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2"/>
      <text:p text:style-name="P2">D E C L A R A :</text:p>
      <text:p text:style-name="P3"/>
      <text:p text:style-name="P5">Su más enérgico repudio al agravio recibido por la colectividad judía de Santa Fe a través de la inscripción de una svástica en las paredes del frente de la Asociación Cultural Israelita Argentina “I.L.Peretz”.</text:p>
      <text:p text:style-name="P3"/>
      <text:p text:style-name="P3"/>
      <text:p text:style-name="P3"/>
      <text:p text:style-name="P4"><text:span text:style-name="T1">SALA DE SESIONES</text:span><text:span text:style-name="T2">, 21 de abril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4-26T10:38:13</dc:date>
    <meta:print-date>2016-04-26T10:37:58</meta:print-date>
    <meta:editing-cycles>10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68" meta:character-count="365" meta:non-whitespace-character-count="302"/>
    <meta:user-defined meta:name="Información 1"/>
    <meta:user-defined meta:name="Información 2"/>
    <meta:user-defined meta:name="Información 3"/>
    <meta:user-defined meta:name="Información 4"/>
  </office:meta>
</office:document-meta>
</file>